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SansBold" svg:font-family="firaSansBold"/>
    <style:font-face style:name="firaSansRegular" svg:font-family="firaSansRegular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style:font-name-asian="Arial Unicode MS" style:font-name-complex="Tahoma"/>
    </style:style>
    <style:style style:name="T3" style:family="text">
      <style:text-properties fo:font-variant="normal" fo:text-transform="none" fo:color="#575756" style:font-name="firaSansBold" fo:font-size="9.44999980926514pt" fo:letter-spacing="normal" fo:font-style="normal" fo:font-weight="bold"/>
    </style:style>
    <style:style style:name="T4" style:family="text">
      <style:text-properties fo:font-variant="normal" fo:text-transform="none" fo:color="#575756" style:font-name="firaSansBold" fo:font-size="9.44999980926514pt" fo:letter-spacing="normal" fo:font-style="normal" fo:font-weight="bold" style:font-name-complex="Tahoma"/>
    </style:style>
    <style:style style:name="T5" style:family="text">
      <style:text-properties fo:font-variant="normal" fo:text-transform="none" fo:color="#575756" style:font-name="firaSansRegular" fo:font-size="9.44999980926514pt" fo:letter-spacing="normal" fo:font-style="normal" fo:font-weight="normal"/>
    </style:style>
    <style:style style:name="T6" style:family="text">
      <style:text-properties fo:font-variant="normal" fo:text-transform="none" fo:color="#575756" style:font-name="firaSansRegular" fo:font-size="9.44999980926514pt" fo:letter-spacing="normal" fo:font-style="normal" fo:font-weight="normal" style:font-name-complex="Tahoma"/>
    </style:style>
    <style:style style:name="T7" style:family="text">
      <style:text-properties fo:font-variant="normal" fo:text-transform="none" fo:color="#575756" fo:letter-spacing="normal"/>
    </style:style>
    <style:style style:name="T8" style:family="text">
      <style:text-properties fo:font-variant="normal" fo:text-transform="none" fo:color="#575756" style:font-name="Tahoma" fo:letter-spacing="normal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Madame, Monsieur</text:span></text:span></text:p>
      <text:p text:style-name="P1"/>
      <text:p text:style-name="P3"><text:span text:style-name="Police_20_par_20_défaut"><text:span text:style-name="T1">Votre enfant n'aura pas classe le mardi 10 Novembre. A l'appel de plusieurs organisations syndicales les enseignantes et les enseignants </text:span></text:span><text:span text:style-name="Police_20_par_20_défaut"><text:span text:style-name="T2">du premier comme du second degré seront en grève pour exiger du ministre les conditions sanitaires indispensables afin de maintenir les écoles ouvertes. </text:span></text:span></text:p>
      <text:p text:style-name="P2"/>
      <text:h text:style-name="P6" text:outline-level="1"><text:span text:style-name="Police_20_par_20_défaut"><text:span text:style-name="T1">Nous comptons sur votre compréhension et sur votre soutien.</text:span></text:span></text:h>
      <text:p text:style-name="P2"/>
      <text:p text:style-name="P3"><text:span text:style-name="Police_20_par_20_défaut"><text:span text:style-name="T1">L’équipe enseignant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SansBold" svg:font-family="firaSansBold"/>
    <style:font-face style:name="firaSansRegular" svg:font-family="firaSansRegular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fo:background-color="#ffffff" fo:keep-with-next="always">
        <style:background-image/>
      </style:paragraph-properties>
      <style:text-properties style:font-name="Liberation Serif" fo:font-size="12pt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Explorateur_20_de_20_documents" style:display-name="Explorateur de documents" style:family="paragraph" style:parent-style-name="Standard">
      <style:paragraph-properties fo:hyphenation-ladder-count="no-limit"/>
      <style:text-properties style:font-name="Times New Roman"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Explorateur_20_de_20_documents_20_Car" style:display-name="Explorateur de documents Car" style:family="text" style:parent-style-name="Police_20_par_20_défaut"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Client</meta:initial-creator>
    <meta:creation-date>2020-01-10T15:19:00Z</meta:creation-date>
    <dc:date>2020-11-05T13:40:22</dc:date>
    <meta:print-date>2019-11-25T08:37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56" meta:character-count="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Lettre_aux_parents_9_janvier-2.odt/Normal.dotm"/>
  </office:meta>
</office:document-meta>
</file>